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3f43ee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925c" officeooo:paragraph-rsid="003f43ee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08c05" officeooo:paragraph-rsid="003f43ee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f43ee" style:font-size-asian="11pt" style:font-name-complex="Verdana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3f43ee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04303"/>
    </style:style>
    <style:style style:name="P8" style:family="paragraph" style:parent-style-name="Standard">
      <style:text-properties fo:font-size="6pt" officeooo:paragraph-rsid="004372d2" style:font-size-asian="5.25pt" style:font-size-complex="6pt"/>
    </style:style>
    <style:style style:name="P9" style:family="paragraph" style:parent-style-name="Standard">
      <style:text-properties officeooo:paragraph-rsid="004107e0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72d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72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107e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7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72d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107e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72d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72d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07e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4107e0" officeooo:paragraph-rsid="004107e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107e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ext_20_body">
      <style:text-properties fo:font-size="6pt" officeooo:paragraph-rsid="004107e0" style:font-size-asian="5.25pt" style:font-size-complex="6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925c" officeooo:paragraph-rsid="003f43ee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text-properties fo:font-size="6pt" officeooo:paragraph-rsid="004372d2" style:font-size-asian="5.25pt" style:font-size-complex="6pt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3f43ee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1" style:font-name-complex="Arial"/>
    </style:style>
    <style:style style:name="T2" style:family="text">
      <style:text-properties style:font-name="Verdana1" officeooo:rsid="00108c05" style:font-name-complex="Arial"/>
    </style:style>
    <style:style style:name="T3" style:family="text">
      <style:text-properties style:font-name="Verdana1" officeooo:rsid="00419a38" style:font-name-complex="Arial"/>
    </style:style>
    <style:style style:name="T4" style:family="text">
      <style:text-properties style:font-name="Verdana1" officeooo:rsid="004372d2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2ab63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287adb" style:font-size-asian="11pt" style:font-name-complex="Verdana" style:font-size-complex="11pt"/>
    </style:style>
    <style:style style:name="T11" style:family="text">
      <style:text-properties style:font-name="Verdana" fo:font-size="11pt" officeooo:rsid="0029bc54" style:font-size-asian="11pt" style:font-name-complex="Verdana" style:font-size-complex="11pt"/>
    </style:style>
    <style:style style:name="T12" style:family="text">
      <style:text-properties style:font-name="Verdana" fo:font-size="11pt" officeooo:rsid="001e723c" style:font-size-asian="11pt" style:font-name-complex="Verdana" style:font-size-complex="11pt"/>
    </style:style>
    <style:style style:name="T13" style:family="text">
      <style:text-properties style:font-name="Verdana" fo:font-size="11pt" officeooo:rsid="002aca0f" style:font-size-asian="11pt" style:font-name-complex="Verdana" style:font-size-complex="11pt"/>
    </style:style>
    <style:style style:name="T14" style:family="text">
      <style:text-properties style:font-name="Verdana" fo:font-size="11pt" officeooo:rsid="003f43ee" style:font-size-asian="11pt" style:font-name-complex="Verdana" style:font-size-complex="11pt"/>
    </style:style>
    <style:style style:name="T15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3f43e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40430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fo:color="#000000" loext:opacity="100%" style:font-name="Verdana1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1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language="es" fo:country="SV" fo:font-style="normal" style:text-underline-style="none" fo:font-weight="normal" officeooo:rsid="0029d88b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language="es" fo:country="SV" fo:font-style="normal" style:text-underline-style="none" fo:font-weight="normal" officeooo:rsid="00404303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D</text:span>iputadas y Diputados de Santa Fe</text:p>
      <text:p text:style-name="P5"/>
      <text:p text:style-name="P7"><text:span text:style-name="T6">La Comisión de Industria, Comercio y Turismo ha considerado el Proyecto de Comunicación </text:span><text:span text:style-name="T15">40</text:span><text:span text:style-name="T17">866</text:span><text:span text:style-name="T16"> CD-</text:span><text:span text:style-name="T17">UCR-FPCS</text:span><text:span text:style-name="T6">, presentado por </text:span><text:span text:style-name="T14">los</text:span><text:span text:style-name="T6"> Dip</text:span><text:span text:style-name="T8">u</text:span><text:span text:style-name="T9">tad</text:span><text:span text:style-name="T7">o</text:span><text:span text:style-name="T14">s</text:span><text:span text:style-name="T10"> </text:span><text:span text:style-name="T14">Bastia, Palo Oliver, Ciancio, Di Stefano, Cándido, Orciani, Espíndola, Senn, Basile, Pullaro y González</text:span><text:span text:style-name="T11">,</text:span><text:span text:style-name="T6"> por el cual se </text:span><text:span text:style-name="T18">solicita al Poder Ejecutivo, </text:span><text:span text:style-name="T19">por intermedio</text:span><text:span text:style-name="T18"> de</text:span><text:span text:style-name="T20"> los</text:span><text:span text:style-name="T18"> organismo</text:span><text:span text:style-name="T20">s</text:span><text:span text:style-name="T18"> que corresponda</text:span><text:span text:style-name="T20">n</text:span><text:span text:style-name="T21">, </text:span><text:span text:style-name="T22">gestione ante el</text:span><text:span text:style-name="T21"> agente financiero de la provincia, </text:span><text:span text:style-name="T22">Nuevo Banco de Santa Fe S.A.,</text:span><text:span text:style-name="T21"> disponga agilizar y adecuar el funcionamiento de la </text:span><text:span text:style-name="T22">B</text:span><text:span text:style-name="T21">anca </text:span><text:span text:style-name="T22">E</text:span><text:span text:style-name="T21">lectrónica “</text:span><text:span text:style-name="T22">S</text:span><text:span text:style-name="T21">anta </text:span><text:span text:style-name="T22">F</text:span><text:span text:style-name="T21">e </text:span><text:span text:style-name="T22">Judiciales”</text:span><text:span text:style-name="T21"> , </text:span><text:span text:style-name="T22">para la</text:span><text:span text:style-name="T21"> recepción de oficios judiciales, apertura de cuentas y , prioritariamente, transferencia y pago inmediato de créditos alimentarios, laborales y/o cualquier otro crédito judicial</text:span><text:span text:style-name="T18">; </text:span><text:span text:style-name="T6">y, por las razones expuestas en los fundamentos y las que podrá dar el señor miembro informante,</text:span><text:span text:style-name="T12"> habiendo realizado modificaciones </text:span><text:span text:style-name="T13">al texto</text:span><text:span text:style-name="T12">,</text:span><text:span text:style-name="T6"> aconseja la aprobación del</text:span><text:span text:style-name="T12"> mismo, que a continuación se transcribe:</text:span></text:p>
      <text:p text:style-name="P6"/>
      <text:p text:style-name="P2">PROYECTO DE COMUNICACIÓN</text:p>
      <text:p text:style-name="P2"/>
      <text:p text:style-name="P7"><text:span text:style-name="T23">La Cámara de Diputados de la Provincia vería con agrado que el Poder Ejecutivo, </text:span><text:span text:style-name="T24">por intermedio de los</text:span><text:span text:style-name="T23"> organismos correspondientes, </text:span><text:span text:style-name="T26">gestione ante el</text:span><text:span text:style-name="T25"> agente financiero de la provincia, </text:span><text:span text:style-name="T26">Nuevo Banco de Santa Fe S.A.,</text:span><text:span text:style-name="T25"> disponga agilizar y adecuar el funcionamiento de la </text:span><text:span text:style-name="T26">B</text:span><text:span text:style-name="T25">anca </text:span><text:span text:style-name="T26">E</text:span><text:span text:style-name="T25">lectrónica “</text:span><text:span text:style-name="T26">S</text:span><text:span text:style-name="T25">anta </text:span><text:span text:style-name="T26">F</text:span><text:span text:style-name="T25">e </text:span><text:span text:style-name="T26">Judiciales”</text:span><text:span text:style-name="T25"> , </text:span><text:span text:style-name="T26">para la</text:span><text:span text:style-name="T25"> recepción de oficios judiciales, apertura de cuentas y, prioritariamente, transferencia y pago inmediato de créditos alimentarios, laborales y/o cualquier otro crédito judicial.</text:span></text:p>
      <text:p text:style-name="P4"/>
      <text:p text:style-name="P3"><text:span text:style-name="T2">S</text:span><text:span text:style-name="T1">ala de la Comisión </text:span><text:span text:style-name="T3">por</text:span><text:span text:style-name="T1"> Zoom ; </text:span><text:span text:style-name="T4">18 de noviembre de 2020</text:span></text:p>
      <text:p text:style-name="P3"><text:span text:style-name="T4"/></text:p>
      <table:table table:name="Tabla4" table:style-name="Tabla4">
        <table:table-column table:style-name="Tabla4.A" table:number-columns-repeated="3"/>
        <table:table-row table:style-name="TableLine139975265956224">
          <table:table-cell table:style-name="Tabla4.A1" office:value-type="string">
            <text:p text:style-name="P11">DÁMARIS <text:s/>PACCHIOTTI</text:p>
            <text:p text:style-name="P14">DIPUTAD<text:span text:style-name="T27">A</text:span>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MÓNICA <text:s/>PERALTA</text:p>
            <text:p text:style-name="P15">DIPUTADA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2">JOSÉ <text:s/>GARIBAY</text:p>
            <text:p text:style-name="P15">DIPUTADO PROVINCIAL</text:p>
            <text:p text:style-name="P15">PRESIDENTE</text:p>
            <text:p text:style-name="P18">COMISIÓN DE INDUSTRIA, COMERCIO </text:p>
            <text:p text:style-name="P18">Y TURISMO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la5" table:style-name="Tabla5">
        <table:table-column table:style-name="Tabla5.A" table:number-columns-repeated="3"/>
        <table:table-row table:style-name="TableLine94202217036016">
          <table:table-cell table:style-name="Tabla5.A1" office:value-type="string">
            <text:p text:style-name="P12">OSCAR <text:s/>MARTÍNEZ</text:p>
            <text:p text:style-name="P15">DIPUTADO PROVINCIAL</text:p>
            <text:p text:style-name="P18">COMISIÓN DE INDUSTRIA, COMERCIO </text:p>
            <text:p text:style-name="P18">Y TURISMO</text:p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1">SILVANA <text:s/>DI STEFANO</text:p>
            <text:p text:style-name="P14">DIPUTAD<text:span text:style-name="T27">A</text:span> PROVINCIAL</text:p>
            <text:p text:style-name="P17">COMISIÓN DE INDUSTRIA, COMERCIO </text:p>
            <text:p text:style-name="P17">Y TURISMO</text:p>
          </table:table-cell>
        </table:table-row>
      </table:table>
      <text:p text:style-name="P22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1-19T09:08:55.475398724</dc:date>
    <meta:editing-cycles>76</meta:editing-cycles>
    <meta:editing-duration>PT3H45M31S</meta:editing-duration>
    <meta:generator>LibreOffice/7.0.3.1$Linux_X86_64 LibreOffice_project/00$Build-1</meta:generator>
    <meta:print-date>2020-11-18T17:13:33.765318801</meta:print-date>
    <meta:document-statistic meta:table-count="2" meta:image-count="1" meta:object-count="0" meta:page-count="1" meta:paragraph-count="28" meta:word-count="299" meta:character-count="2046" meta:non-whitespace-character-count="1762"/>
  </office:meta>
</office:document-meta>
</file>